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rit, berm naast rijbaan Mostermûne Suwald ter hoogte van de sportvelden, (kadastraal Hardegarijp G 1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m naast rijbaan Mostermûne Suwald ter hoogte van de sportvelden, (kadastraal Hardegarijp G 1588) </text:p>
            <text:p text:style-name="common-al">Olo: 5009257</text:p>
            <text:p text:style-name="common-al">het aanleggen van een  inrit</text:p>
            <text:p text:style-name="common-al">Datum ontvangst: 0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59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069.665 577198.638</meta:user-defined>
    <meta:user-defined meta:name="DC.title">Gemeente Tytsjerksteradiel - ontvangen aanvraag omgevingsvergunning, het aanleggen van een inrit, berm naast rijbaan Mostermûne Suwald ter hoogte van de sportvelden, (kadastraal Hardegarijp G 1588)</meta:user-defined>
    <meta:user-defined meta:name="OVERHEID.PostcodeHuisnummer/OVERHEIDop.postcodeHuisnummer">9265LS 2</meta:user-defined>
    <meta:user-defined meta:name="OVERHEIDop.straatnaam">Kerkbuurt</meta:user-defined>
    <meta:user-defined meta:name="OVERHEIDop.woonplaats">Suw??ld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593</meta:user-defined>
    <meta:user-defined meta:name="OVERHEIDop.GmbID/DC.identifier">gmb-2020-64593</meta:user-defined>
    <meta:user-defined meta:name="OVERHEIDop.versieInformatie"/>
  </office:meta>
</office:document-meta>
</file>