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arbeidsmigranten aan de Kamillestraat 42 in Aalst. Zaaknummer: 02141366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3-2020. De aanvraag omgevingsvergunning heeft betrekking op het huisvesten van arbeidsmigranten op het adres Kamillestraat 42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458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8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8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6668</meta:user-defined>
    <dc:language>nl</dc:language>
    <meta:user-defined meta:name="OVERHEID.EPSG28992/DC.spatial">137456 421393</meta:user-defined>
    <meta:user-defined meta:name="DC.title">Burgemeester en wethouders van Zaltbommel - Aanvraag omgevingsvergunning voor het huisvesten van arbeidsmigranten aan de Kamillestraat 42 in Aalst. Zaaknummer: 0214136668.</meta:user-defined>
    <meta:user-defined meta:name="OVERHEID.PostcodeHuisnummer/OVERHEIDop.postcodeHuisnummer">5308LC 42</meta:user-defined>
    <meta:user-defined meta:name="OVERHEIDop.straatnaam">Kamillestraat</meta:user-defined>
    <meta:user-defined meta:name="OVERHEIDop.woonplaats">Aals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589</meta:user-defined>
    <meta:user-defined meta:name="OVERHEIDop.GmbID/DC.identifier">gmb-2020-64589</meta:user-defined>
    <meta:user-defined meta:name="OVERHEIDop.versieInformatie"/>
  </office:meta>
</office:document-meta>
</file>