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Just Spoiled Dogs, melding op grond van het Activiteitenbesluit voor de oprichting van een Kyologisch centrum voor het opleiden en trainen van honden - Oude Graaf 2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ude Graaf 27, Weert, Just Spoiled Dogs, melding op grond van het Activiteitenbesluit voor de oprichting van een Kyologisch centrum voor het opleiden en trainen van honden, 11 maart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401.51 362085.693</meta:user-defined>
    <meta:user-defined meta:name="DC.title">Gemeente Weert - Melding Algemene Maatregel van Bestuur Wet milieubeheer - Just Spoiled Dogs, melding op grond van het Activiteitenbesluit voor de oprichting van een Kyologisch centrum voor het opleiden en trainen van honden - Oude Graaf 27, Weert</meta:user-defined>
    <meta:user-defined meta:name="OVERHEID.PostcodeHuisnummer/OVERHEIDop.postcodeHuisnummer">6002NL 27</meta:user-defined>
    <meta:user-defined meta:name="OVERHEIDop.straatnaam">Oude Graaf</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585</meta:user-defined>
    <meta:user-defined meta:name="OVERHEIDop.GmbID/DC.identifier">gmb-2020-64585</meta:user-defined>
    <meta:user-defined meta:name="OVERHEIDop.versieInformatie"/>
  </office:meta>
</office:document-meta>
</file>