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erverhuurpand Viltmakersdonk 105, 7326 LJ Apeldoorn, een kamerverhuurpand    </text:p>
      <text:section text:name="zakelijke-mededeling_id1-3-2" text:style-name="zakelijke-mededeling">
        <text:section text:name="zakelijke-mededeling-tekst_id1-3-2-1" text:style-name="zakelijke-mededeling-tekst">
          <text:section text:name="tekst_id1-3-2-1-1" text:style-name="tekst">
            <text:p text:style-name="common-al">Datum vergunning:  6 maart 2020</text:p>
            <text:p text:style-name="common-al">Vergunning nummer: 19/62596</text:p>
            <text:p text:style-name="common-al"/>
            <text:p text:style-name="common-al">De omzettingsvergunning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 </text:p>
            <text:p text:style-name="common-al"/>
            <text:p text:style-name="common-al">Belanghebbenden kunnen op grond van de Algemene wet bestuursrecht tegen dit besluit bezwaar maken. Een bezwaarschrift dient binnen zes weken na verzending van het besluit (zie datum vergunning) gestuurd te worden naar het college van burgemeester en wethouders van Apeldoorn, t.a.v. de eenheid Veiligheid &amp; Recht, postbus 9033, 7300 ES in Apeldoorn. </text:p>
            <text:p text:style-name="common-al"/>
            <text:p text:style-name="common-al">Een bezwaarschrift kan ook digitaal ingediend worden via het formulier op <text:a xlink:href="http://www.apeldoorn.nl/" xlink:type="simple">www.apeldoorn.nl</text:a> (digitaal loke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57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7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7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19/62596</meta:user-defined>
    <dc:language>nl</dc:language>
    <meta:user-defined meta:name="OVERHEID.EPSG28992/DC.spatial">197506.943 467808.385</meta:user-defined>
    <meta:user-defined meta:name="DC.title">Verleende kamerverhuurpand Viltmakersdonk 105, 7326 LJ Apeldoorn, een kamerverhuurpand</meta:user-defined>
    <meta:user-defined meta:name="OVERHEID.PostcodeHuisnummer/OVERHEIDop.postcodeHuisnummer">7326LJ 105</meta:user-defined>
    <meta:user-defined meta:name="OVERHEIDop.straatnaam">Viltmakersdonk</meta:user-defined>
    <meta:user-defined meta:name="OVERHEIDop.woonplaats">Apeldoorn</meta:user-defined>
    <meta:user-defined meta:name="DCTERMS.W3CDTF/DCTERMS.available">2020-03-11</meta:user-defined>
    <meta:user-defined meta:name="DCTERMS.W3CDTF/OVERHEIDop.jaargang">2020</meta:user-defined>
    <meta:user-defined meta:name="OVERHEIDop.publicationIssue">64573</meta:user-defined>
    <meta:user-defined meta:name="OVERHEIDop.GmbID/DC.identifier">gmb-2020-64573</meta:user-defined>
    <meta:user-defined meta:name="OVERHEIDop.versieInformatie"/>
  </office:meta>
</office:document-meta>
</file>