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verleende vergunning, Saasveld, Bornsestraat 25: ontheffing stookverbod 2020 en 2021</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text:p>
            <text:p text:style-name="common-al">Belanghebbenden kunnen een bezwaarschrift indienen bij het gemeentebestuur.</text:p>
            <text:p text:style-name="common-al">Dat kan gedurende 6 weken na de verzending aan de aanvrager.</text:p>
            <text:p text:style-name="common-al">Het betreft:</text:p>
            <text:p text:style-name="common-al">Waar: Saasveld, Bornsestraat 25</text:p>
            <text:p text:style-name="common-al">Wat: ontheffing stookverbod </text:p>
            <text:p text:style-name="common-al">Wanneer: voor 2020 en 2021</text:p>
            <text:p text:style-name="common-al">Verzonden: 9 maart 2020</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Contactgegevens van de gemeente:</text:p>
            <text:p text:style-name="common-al">Adres: Nicolaasplein 5, 7591 MA Denekamp / Postbus 11, 7590 AA Denekamp.</text:p>
            <text:p text:style-name="last-al">Telefoon: 0541 854 100 Fax: 0541 854 32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64565</text:span><text:line-break/><text:date style:data-style-name="dag" text:fixed="true" text:date-value="2020-03-19"/><text:line-break/><text:date style:data-style-name="jaar" text:fixed="true" text:date-value="2020-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4565</text:span><text:date style:data-style-name="nicedate" text:fixed="true" text:date-value="2020-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4565</text:span><text:date style:data-style-name="nicedate" text:fixed="true" text:date-value="2020-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Gemeente/DC.creator">Dinkelland</meta:user-defined>
    <meta:user-defined meta:name="OVERHEID.Informatietype/DC.type">officiële publicatie</meta:user-defined>
    <meta:user-defined meta:name="OVERHEIDgvop.Informatietype/DC.type">Beschikkingen | aanvraag</meta:user-defined>
    <meta:user-defined meta:name="OVERHEID.Gemeente/DCTERMS.publisher">Dinkelland</meta:user-defined>
    <meta:user-defined meta:name="OVERHEID.Gemeente/OVERHEID.authority">Dinkelland</meta:user-defined>
    <meta:user-defined meta:name="OVERHEID.TaxonomieBeleidsagenda/OVERHEID.category">Openbare orde en veiligheid | Organisatie en beleid</meta:user-defined>
    <meta:user-defined meta:name="DCTERMS.abstract">ontheffing stookverbod 2020 en 2021</meta:user-defined>
    <dc:language>nl</dc:language>
    <meta:user-defined meta:name="OVERHEID.EPSG28992/DC.spatial">252694.000209378 485327.000459154</meta:user-defined>
    <meta:user-defined meta:name="DC.title">Gemeente Dinkelland - verleende vergunning, Saasveld, Bornsestraat 25: ontheffing stookverbod 2020 en 2021</meta:user-defined>
    <meta:user-defined meta:name="OVERHEID.PostcodeHuisnummer/OVERHEIDop.postcodeHuisnummer">7597NH 25</meta:user-defined>
    <meta:user-defined meta:name="OVERHEIDop.straatnaam">Bornsestraat</meta:user-defined>
    <meta:user-defined meta:name="OVERHEIDop.woonplaats">Saasveld</meta:user-defined>
    <meta:user-defined meta:name="DCTERMS.W3CDTF/DCTERMS.available">2020-03-19</meta:user-defined>
    <meta:user-defined meta:name="OVERHEIDop.externeBijlage">Dinkelland_202003_GFO_ZAKEN_716080_040320201125...|exb-2020-12490</meta:user-defined>
    <meta:user-defined meta:name="DCTERMS.W3CDTF/OVERHEIDop.jaargang">2020</meta:user-defined>
    <meta:user-defined meta:name="OVERHEIDop.publicationIssue">64565</meta:user-defined>
    <meta:user-defined meta:name="OVERHEIDop.GmbID/DC.identifier">gmb-2020-64565</meta:user-defined>
    <meta:user-defined meta:name="OVERHEIDop.versieInformatie"/>
  </office:meta>
</office:document-meta>
</file>