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en 12 april 2020 - Opendag en braderie mos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een aanvraag ontvangen voor een evenementenvergunning op locatie Evertsenstraat 5 te Veghel. De aanvraag is geregistreerd onder zaaknummer VEV-2020-043.</text:p>
            <text:p text:style-name="common-al">Omschrijving evenement: 11 en 12 april 2020 - Opendag en braderie moske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45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25.81 402153.59</meta:user-defined>
    <meta:user-defined meta:name="DC.title">Kennisgeving ontvangst aanvraag evenementenvergunning - 11 en 12 april 2020 - Opendag en braderie moskee</meta:user-defined>
    <meta:user-defined meta:name="OVERHEID.PostcodeHuisnummer/OVERHEIDop.postcodeHuisnummer">5463HM 5</meta:user-defined>
    <meta:user-defined meta:name="OVERHEIDop.straatnaam">Evertsenstraat</meta:user-defined>
    <meta:user-defined meta:name="OVERHEIDop.woonplaats">Vegh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63</meta:user-defined>
    <meta:user-defined meta:name="OVERHEIDop.GmbID/DC.identifier">gmb-2020-64563</meta:user-defined>
    <meta:user-defined meta:name="OVERHEIDop.versieInformatie"/>
  </office:meta>
</office:document-meta>
</file>