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staat 117a Sappemeer, Melding Activiteitenbesluit Z2020-000020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Noordbroeksterstaat 117a, 9611 BG  Sappemeer, veranderingsmelding voor het bouwen van een nieuwbouwloods met als functie de opslag van metalen onderdelen, geaccepteerd en verzonden 6 maart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5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408.044 577250.155</meta:user-defined>
    <meta:user-defined meta:name="DC.title">Noordbroeksterstaat 117a Sappemeer, Melding Activiteitenbesluit Z2020-00002009</meta:user-defined>
    <meta:user-defined meta:name="OVERHEID.PostcodeHuisnummer/OVERHEIDop.postcodeHuisnummer">9611BG 117</meta:user-defined>
    <meta:user-defined meta:name="OVERHEIDop.straatnaam">Noordbroeksterstraat</meta:user-defined>
    <meta:user-defined meta:name="OVERHEIDop.woonplaats">Sappem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61</meta:user-defined>
    <meta:user-defined meta:name="OVERHEIDop.GmbID/DC.identifier">gmb-2020-64561</meta:user-defined>
    <meta:user-defined meta:name="OVERHEIDop.versieInformatie"/>
  </office:meta>
</office:document-meta>
</file>