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opnieuw inrichten perceel buitengebied - perceel Nieuwe Hertogenweg (ongenummerd)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voor het opnieuw inrichten perceel buitengebied op het perceel <text:span text:style-name="nadrukvet">Nieuwe Hertogenweg (ongenummerd)</text:span> te Vaals, kadastraal bekend gemeente Vaals, sectie H, nummer 440, 443, 450, 457 en 461 (ontvangen 20-12-2019).</text:p>
              </text:list-item>
            </text:list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6456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56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56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9109 308570</meta:user-defined>
    <meta:user-defined meta:name="DC.title">Gemeente Vaals - aanvraag omgevingsvergunning - opnieuw inrichten perceel buitengebied - perceel Nieuwe Hertogenweg (ongenummerd), Vaals</meta:user-defined>
    <meta:user-defined meta:name="OVERHEID.PostcodeHuisnummer/OVERHEIDop.postcodeHuisnummer">6291BP 20a</meta:user-defined>
    <meta:user-defined meta:name="OVERHEIDop.straatnaam">Nieuwe Hertogenweg</meta:user-defined>
    <meta:user-defined meta:name="OVERHEIDop.woonplaats">Vaals</meta:user-defined>
    <meta:user-defined meta:name="DCTERMS.W3CDTF/DCTERMS.available">2020-01-10</meta:user-defined>
    <meta:user-defined meta:name="DCTERMS.W3CDTF/OVERHEIDop.jaargang">2020</meta:user-defined>
    <meta:user-defined meta:name="OVERHEIDop.publicationIssue">6456</meta:user-defined>
    <meta:user-defined meta:name="OVERHEIDop.GmbID/DC.identifier">gmb-2020-6456</meta:user-defined>
    <meta:user-defined meta:name="OVERHEIDop.versieInformatie"/>
  </office:meta>
</office:document-meta>
</file>