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omelkersstrjitte 4 te Terherne: verleende vergunning uitbreiden van de woning (OV 20200070/194020121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maart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45.798 561650.252</meta:user-defined>
    <meta:user-defined meta:name="DC.title">Komelkersstrjitte 4 te Terherne: verleende vergunning uitbreiden van de woning (OV 20200070/1940201218)</meta:user-defined>
    <meta:user-defined meta:name="OVERHEID.PostcodeHuisnummer/OVERHEIDop.postcodeHuisnummer">8493MD 4</meta:user-defined>
    <meta:user-defined meta:name="OVERHEIDop.straatnaam">Komelkersstrjitte</meta:user-defined>
    <meta:user-defined meta:name="OVERHEIDop.woonplaats">Terherne</meta:user-defined>
    <meta:user-defined meta:name="DCTERMS.W3CDTF/DCTERMS.available">2020-03-11</meta:user-defined>
    <meta:user-defined meta:name="DCTERMS.W3CDTF/OVERHEIDop.jaargang">2020</meta:user-defined>
    <meta:user-defined meta:name="OVERHEIDop.publicationIssue">64552</meta:user-defined>
    <meta:user-defined meta:name="OVERHEIDop.GmbID/DC.identifier">gmb-2020-64552</meta:user-defined>
    <meta:user-defined meta:name="OVERHEIDop.versieInformatie"/>
  </office:meta>
</office:document-meta>
</file>