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0134, het evenement Daddy Long Legs op 13 februari 2020, 7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5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ingekomen aanvraag evenement Oorkondelaan 3, 2020-00134, het evenement Daddy Long Legs op 13 februari 2020, 7 jan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55</meta:user-defined>
    <meta:user-defined meta:name="OVERHEIDop.GmbID/DC.identifier">gmb-2020-6455</meta:user-defined>
    <meta:user-defined meta:name="OVERHEIDop.versieInformatie"/>
  </office:meta>
</office:document-meta>
</file>