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Wâldwei 8 te Elahuizen: verleende vergunning aanleggen van een betonpad en een dam over de waterweg (OV 20200062/19402008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20</text:span> is een omgevingsvergunning verleend voor deze locatie. Het gaat om het <text:span text:style-name="nadrukvet">aanleggen van een betonpad en een dam over de waterwe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043.612 547248.678</meta:user-defined>
    <meta:user-defined meta:name="DC.title">Nabij Wâldwei 8 te Elahuizen: verleende vergunning aanleggen van een betonpad en een dam over de waterweg (OV 20200062/1940200812)</meta:user-defined>
    <meta:user-defined meta:name="OVERHEID.PostcodeHuisnummer/OVERHEIDop.postcodeHuisnummer">8581KA 8</meta:user-defined>
    <meta:user-defined meta:name="OVERHEIDop.straatnaam">W??ldwei</meta:user-defined>
    <meta:user-defined meta:name="OVERHEIDop.woonplaats">Elahuizen</meta:user-defined>
    <meta:user-defined meta:name="DCTERMS.W3CDTF/DCTERMS.available">2020-03-11</meta:user-defined>
    <meta:user-defined meta:name="DCTERMS.W3CDTF/OVERHEIDop.jaargang">2020</meta:user-defined>
    <meta:user-defined meta:name="OVERHEIDop.publicationIssue">64540</meta:user-defined>
    <meta:user-defined meta:name="OVERHEIDop.GmbID/DC.identifier">gmb-2020-64540</meta:user-defined>
    <meta:user-defined meta:name="OVERHEIDop.versieInformatie"/>
  </office:meta>
</office:document-meta>
</file>