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bouwen van 2 appartementen, Bulthuissingel 12 Burgum (kadastraal Bergum G 3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Burgum (kadastraal Bergum G 3214) </text:p>
            <text:p text:style-name="common-al">Olo: 5008655</text:p>
            <text:p text:style-name="common-al">het opbouwen van 2 appartementen</text:p>
            <text:p text:style-name="common-al">Datum ontvangst: 0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5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23 578822</meta:user-defined>
    <meta:user-defined meta:name="DC.title">Gemeente Tytsjerksteradiel - ontvangen aanvraag omgevingsvergunning, het opbouwen van 2 appartementen, Bulthuissingel 12 Burgum (kadastraal Bergum G 3214)</meta:user-defined>
    <meta:user-defined meta:name="OVERHEID.PostcodeHuisnummer/OVERHEIDop.postcodeHuisnummer">9251BW 12</meta:user-defined>
    <meta:user-defined meta:name="OVERHEIDop.straatnaam">Bulthuissingel</meta:user-defined>
    <meta:user-defined meta:name="OVERHEIDop.woonplaats">Burg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32</meta:user-defined>
    <meta:user-defined meta:name="OVERHEIDop.GmbID/DC.identifier">gmb-2020-64532</meta:user-defined>
    <meta:user-defined meta:name="OVERHEIDop.versieInformatie"/>
  </office:meta>
</office:document-meta>
</file>