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3 Zuidbroek, Melding Activiteitenbesluit Z2020-0000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uropaweg 23, 9636 HT Zuidbroek, Folkersma Staal-Totaal B.V., veranderingsmelding voor het veranderen van het bedrijf, geaccepteerd en verzonden 6 maart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via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5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39.395 576644.696</meta:user-defined>
    <meta:user-defined meta:name="DC.title">Europaweg 23 Zuidbroek, Melding Activiteitenbesluit Z2020-00002131</meta:user-defined>
    <meta:user-defined meta:name="OVERHEID.PostcodeHuisnummer/OVERHEIDop.postcodeHuisnummer">9636HT 23</meta:user-defined>
    <meta:user-defined meta:name="OVERHEIDop.straatnaam">Europaweg</meta:user-defined>
    <meta:user-defined meta:name="OVERHEIDop.woonplaats">Zuid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20</meta:user-defined>
    <meta:user-defined meta:name="OVERHEIDop.GmbID/DC.identifier">gmb-2020-64520</meta:user-defined>
    <meta:user-defined meta:name="OVERHEIDop.versieInformatie"/>
  </office:meta>
</office:document-meta>
</file>