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uizerweg 7 te Haren, 9753 HP Groningen – aanbrengen van zonnewering (ontvangstdatum 02-03-2020, dossiernummer 2020006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5.626 576450.211</meta:user-defined>
    <meta:user-defined meta:name="DC.title">Aanvraag omgevingsvergunning: Waterhuizerweg 7 te Haren, 9753 HP Groningen – aanbrengen van zonnewering (ontvangstdatum 02-03-2020, dossiernummer 20200062H)</meta:user-defined>
    <meta:user-defined meta:name="OVERHEID.PostcodeHuisnummer/OVERHEIDop.postcodeHuisnummer">9753HP 7</meta:user-defined>
    <meta:user-defined meta:name="OVERHEIDop.straatnaam">Waterhuizerweg</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509</meta:user-defined>
    <meta:user-defined meta:name="OVERHEIDop.GmbID/DC.identifier">gmb-2020-64509</meta:user-defined>
    <meta:user-defined meta:name="OVERHEIDop.versieInformatie"/>
  </office:meta>
</office:document-meta>
</file>