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ie Kerssensteegje 17 in Gouda</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Gouda een besluit genomen op de aanvraag met kenmerk 2019690093. Dit betreft het renoveren van een pand tot bijen informatiecentrum ter plaatse van de Arie Kerssensteegje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5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2.67 447164.28</meta:user-defined>
    <meta:user-defined meta:name="DC.title">Kennisgeving besluit op aanvraag omgevingsvergunning Arie Kerssensteegje 17 in Gouda</meta:user-defined>
    <meta:user-defined meta:name="OVERHEID.PostcodeHuisnummer/OVERHEIDop.postcodeHuisnummer">2801LX 17</meta:user-defined>
    <meta:user-defined meta:name="OVERHEIDop.straatnaam">Arie Kerssensteegje</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4507</meta:user-defined>
    <meta:user-defined meta:name="OVERHEIDop.GmbID/DC.identifier">gmb-2020-64507</meta:user-defined>
    <meta:user-defined meta:name="OVERHEIDop.versieInformatie"/>
  </office:meta>
</office:document-meta>
</file>