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Waadhoeke - aanvraag omgevingsvergunning - huisvesten van arbeidsmigranten - Fabrieksweg 10 en 12, Tzum </text:p>
      <text:section text:name="zakelijke-mededeling_id1-3-2" text:style-name="zakelijke-mededeling">
        <text:section text:name="zakelijke-mededeling-tekst_id1-3-2-1" text:style-name="zakelijke-mededeling-tekst">
          <text:section text:name="tekst_id1-3-2-1-1" text:style-name="tekst">
            <text:p text:style-name="common-al"> Op 24 februari 2020 is bij een aanvraag omgevingsvergunning voor het huisvesten van arbeidsmigranten een onjuist adres gepubliceerd. In de publicatie van de aanvraag staat de locatie Meester Klaas Douwesstraat 10 en 12 in Tzum. Dit adres is niet correct. Het juiste adres van deze aanvraag is: Fabrieksweg 10 en 12 in Tzum. De aanvraag is geregistreerd onder zaaknummer V-2020006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aanvullende gegevens van de aanvrager nodig zijn.</text:p>
            <text:p text:style-name="common-al">
            <text:span text:style-name="nadrukvet">Ingediende aanvragen</text:span>
          </text:p>
            <text:p text:style-name="common-al">Het is alleen mogelijk om binnengekomen aanvragen in te zien. Het is niet mogelijk om hiertegen bezwaar te maken. Binnengekomen aanvragen kunt u inzien in het gemeentehuis aan de Harlingerweg 18 in Franeker. Voor openingstijden of het maken van een afspraak gaat u naar <text:a xlink:href="http://www.waadhoeke.nl" xlink:type="simple"><text:span text:style-name="nadrukondlijn">www.waadhoeke.nl</text:span></text:a>. Voor informatie over de aanvraag of procedure kunt u ook contact met ons opnemen via <text:a xlink:href="mailto:vergunningen@waadhoeke.nl" xlink:type="simple">vergunningen@waadhoeke.nl</text:a> of telefoonnummer 0517-380 3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4493</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493</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493</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Huisvesting | Organisatie en beleid</meta:user-defined>
    <meta:user-defined meta:name="OVERHEIDop.referentienummer">V-20200069</meta:user-defined>
    <dc:language>nl</dc:language>
    <meta:user-defined meta:name="OVERHEID.EPSG28992/DC.spatial">166636 574468</meta:user-defined>
    <meta:user-defined meta:name="DC.title">Rectificatie: Gemeente Waadhoeke - aanvraag omgevingsvergunning - huisvesten van arbeidsmigranten - Fabrieksweg 10 en 12, Tzum</meta:user-defined>
    <meta:user-defined meta:name="OVERHEID.PostcodeHuisnummer/OVERHEIDop.postcodeHuisnummer">8804NJ 10</meta:user-defined>
    <meta:user-defined meta:name="OVERHEIDop.straatnaam">Fabrieksweg</meta:user-defined>
    <meta:user-defined meta:name="OVERHEIDop.woonplaats">Tzum</meta:user-defined>
    <meta:user-defined meta:name="DCTERMS.W3CDTF/DCTERMS.available">2020-03-11</meta:user-defined>
    <meta:user-defined meta:name="DCTERMS.W3CDTF/OVERHEIDop.jaargang">2020</meta:user-defined>
    <meta:user-defined meta:name="OVERHEIDop.publicationIssue">64493</meta:user-defined>
    <meta:user-defined meta:name="OVERHEIDop.GmbID/DC.identifier">gmb-2020-64493</meta:user-defined>
    <meta:user-defined meta:name="OVERHEIDop.versieInformatie"/>
  </office:meta>
</office:document-meta>
</file>