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r een ontheffing verleend van het verbod op veroorzaken van geluidhinder op grond van artikel 4.6 APV Rotterdam 2012.</text:p>
            <text:p text:style-name="common-al">De ontheffing is verleend voor het opgraven van 2 blinde inspectie putten en ophogen naar maai niveau op de locatie POORTSTRAAT (3013BB) te Rotterdam. </text:p>
            <text:p text:style-name="common-al">De ontheffing is geldig van 30 maart 2020 tot 1 april 2020 in de tijdsblokken 23:00 - 07:00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</text:p>
            <text:p text:style-name="common-al"> - naam en adres van de indiener;</text:p>
            <text:p text:style-name="common-al"> 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4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48.46 437748.97</meta:user-defined>
    <meta:user-defined meta:name="DC.title">Kennisgeving verleende ontheffing geluidhinder APV</meta:user-defined>
    <meta:user-defined meta:name="OVERHEID.PostcodeHuisnummer/OVERHEIDop.postcodeHuisnummer">3013BB 45</meta:user-defined>
    <meta:user-defined meta:name="OVERHEIDop.straatnaam">Delftseplein</meta:user-defined>
    <meta:user-defined meta:name="OVERHEIDop.woonplaats">Rotter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89</meta:user-defined>
    <meta:user-defined meta:name="OVERHEIDop.GmbID/DC.identifier">gmb-2020-64489</meta:user-defined>
    <meta:user-defined meta:name="OVERHEIDop.versieInformatie"/>
  </office:meta>
</office:document-meta>
</file>