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uitbreiding van het horecabedrijf Griekse Taverna Broersvest, Broersvest 8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uitbreiding van het horecabedrijf Griekse Taverna Broersvest, gevestigd aan de Broersvest 85 te Schiedam.</text:p>
            <text:p text:style-name="common-al">Het achtergelegen pand, Broersveld 112, wordt bij het horecabedrijf gevoegd. Aan de zijde Broersveld 112 wordt een terras geplaatst, afmeting langs de gevel 1,6 meter bij 6,1 meter, tegenover het pand 2,2 meter bij 6,1 meter.</text:p>
            <text:p text:style-name="common-al">De maximaal toegestane openingstijden van het horecabedrijf en het terras zijn:</text:p>
            <text:p text:style-name="common-al">- zondag tot en met zaterdag  van 07.00 uur tot 01.00 uur</text:p>
            <text:p text:style-name="last-al">Vanaf 11 maart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Griekse Taverna Broersv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4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35.96 436891.48</meta:user-defined>
    <meta:user-defined meta:name="DC.title">Aanvraag exploitatievergunning en drank- en horecavergunning in verband met de uitbreiding van het horecabedrijf Griekse Taverna Broersvest, Broersvest 85 te Schiedam</meta:user-defined>
    <meta:user-defined meta:name="OVERHEID.PostcodeHuisnummer/OVERHEIDop.postcodeHuisnummer">3111ED 85</meta:user-defined>
    <meta:user-defined meta:name="OVERHEIDop.straatnaam">Broersvest</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4488</meta:user-defined>
    <meta:user-defined meta:name="OVERHEIDop.GmbID/DC.identifier">gmb-2020-64488</meta:user-defined>
    <meta:user-defined meta:name="OVERHEIDop.versieInformatie"/>
  </office:meta>
</office:document-meta>
</file>