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9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92, herstelwerkzaamheden wegens houtrot en vervanging niet herstelbare delen aan de voorzijde ter voorbereiding van schilderwerk, plaatsen dubbel glas in te vervangen delen (3-tal ramen/kozijnen en 2-tal openslaande deuren) wabonummer 479633, verzonden 5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48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8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8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99.408 485243.382</meta:user-defined>
    <meta:user-defined meta:name="DC.title">Verleende omgevingsvergunning Herenweg 92</meta:user-defined>
    <meta:user-defined meta:name="OVERHEID.PostcodeHuisnummer/OVERHEIDop.postcodeHuisnummer">2101MP 92</meta:user-defined>
    <meta:user-defined meta:name="OVERHEIDop.straatnaam">Herenweg</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485</meta:user-defined>
    <meta:user-defined meta:name="OVERHEIDop.GmbID/DC.identifier">gmb-2020-64485</meta:user-defined>
    <meta:user-defined meta:name="OVERHEIDop.versieInformatie"/>
  </office:meta>
</office:document-meta>
</file>