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erried 2, 9746 PA Groningen – vergroten woning (ontvangstdatum 27-02-2020, dossiernummer 202071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88.759 584082.016</meta:user-defined>
    <meta:user-defined meta:name="DC.title">Aanvraag omgevingsvergunning: Zijlsterried 2, 9746 PA Groningen – vergroten woning (ontvangstdatum 27-02-2020, dossiernummer 202071084)</meta:user-defined>
    <meta:user-defined meta:name="OVERHEID.PostcodeHuisnummer/OVERHEIDop.postcodeHuisnummer">9746PA 2</meta:user-defined>
    <meta:user-defined meta:name="OVERHEIDop.straatnaam">Zijlsterrie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476</meta:user-defined>
    <meta:user-defined meta:name="OVERHEIDop.GmbID/DC.identifier">gmb-2020-64476</meta:user-defined>
    <meta:user-defined meta:name="OVERHEIDop.versieInformatie"/>
  </office:meta>
</office:document-meta>
</file>