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wijzigingsvergunning - Deurningen, Sint Plechelmusplein: Dauwtrapfeest Deurningen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onderstaande, regelmatig terugkerende activiteit is indertijd een vergunning verleend voor meerdere jaren.</text:p>
            <text:p text:style-name="common-al">Binnenkort zal die activiteit weer worden uitgevoerd. Deze mededeling is alleen informatief.</text:p>
            <text:p text:style-name="common-al">Er is tegen deze mededeling geen bezwaar of beroep mogelijk.</text:p>
            <text:p text:style-name="common-al">Waar: Deurningen, Sint Plechelmusplein </text:p>
            <text:p text:style-name="common-al">Wat: wijziging eindtijd Dauwtrapfeest Deurningen </text:p>
            <text:p text:style-name="common-al">Wanneer: 20 en 21 mei 2020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64472</text:span><text:line-break/><text:date style:data-style-name="dag" text:fixed="true" text:date-value="2020-03-19"/><text:line-break/><text:date style:data-style-name="jaar" text:fixed="true" text:date-value="2020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4472</text:span><text:date style:data-style-name="nicedate" text:fixed="true" text:date-value="2020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4472</text:span><text:date style:data-style-name="nicedate" text:fixed="true" text:date-value="2020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Dinkel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/OVERHEID.category">Openbare orde en veiligheid | Organisatie en beleid</meta:user-defined>
    <meta:user-defined meta:name="DCTERMS.abstract">Dauwtrapfeest Deurningen op 20 en 21 mei 2020</meta:user-defined>
    <dc:language>nl</dc:language>
    <meta:user-defined meta:name="OVERHEID.EPSG28992/DC.spatial">253903.185210615 480204.680456087</meta:user-defined>
    <meta:user-defined meta:name="DC.title">Gemeente Dinkelland - wijzigingsvergunning - Deurningen, Sint Plechelmusplein: Dauwtrapfeest Deurningen</meta:user-defined>
    <meta:user-defined meta:name="OVERHEID.PostcodeHuisnummer/OVERHEIDop.postcodeHuisnummer">7561AD 1</meta:user-defined>
    <meta:user-defined meta:name="OVERHEIDop.straatnaam">Sint Plechelmusplein</meta:user-defined>
    <meta:user-defined meta:name="OVERHEIDop.woonplaats">Deurningen</meta:user-defined>
    <meta:user-defined meta:name="DCTERMS.W3CDTF/DCTERMS.available">2020-03-19</meta:user-defined>
    <meta:user-defined meta:name="DCTERMS.W3CDTF/OVERHEIDop.jaargang">2020</meta:user-defined>
    <meta:user-defined meta:name="OVERHEIDop.publicationIssue">64472</meta:user-defined>
    <meta:user-defined meta:name="OVERHEIDop.GmbID/DC.identifier">gmb-2020-64472</meta:user-defined>
    <meta:user-defined meta:name="OVERHEIDop.versieInformatie"/>
  </office:meta>
</office:document-meta>
</file>