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4 maart 2020 is er een ontheffing verleend van het verbod op veroorzaken van geluidhinder op grond van artikel 4.6 APV Rotterdam 2012.</text:p>
            <text:p text:style-name="common-al">De ontheffing is verleend voor Uitvoeren van bodemonderzoek. Het asfalt en fundatie wordt geboord met behulp van een kernboormachine. Het doorzetten van de boringen gebeuren handmatig. We zijn genoodzaakt de werkzaamheden 's nachts uit te voeren i.v.m. de aanwezige tramlijnen en de drukte van een hoofdweg. op de locatie Kruising 2e Rosestraat - Laan op Zuid (3074JK) te Rotterdam. </text:p>
            <text:p text:style-name="common-al">De ontheffing is geldig van 16 maart 2020 tot 17 maart 2020 in de tijdsblokken 19:00 - 23:00, 23:00 - 07:00</text:p>
            <text:p text:style-name="common-al">Omwonenden kunnen door deze werkzaamheden geluidhinder ondervinden. Om de overlast voor omwonenden zoveel mogelijk te beperken, zijn aan de ontheffing voorwaarden verbonden. </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 </text:p>
            <text:p text:style-name="common-al">- datum bezwaarschrift;</text:p>
            <text:p text:style-name="common-al">- de gronden van het bezwaar;</text:p>
            <text:p text:style-name="common-al">- een omschrijving van het besluit waartegen het bezwaar zich richt.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46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608.391 434865.887</meta:user-defined>
    <meta:user-defined meta:name="DC.title">Kennisgeving verleende ontheffing geluidhinder APV</meta:user-defined>
    <meta:user-defined meta:name="OVERHEID.PostcodeHuisnummer/OVERHEIDop.postcodeHuisnummer">3074JK 28</meta:user-defined>
    <meta:user-defined meta:name="OVERHEIDop.straatnaam">2e Rosestraat</meta:user-defined>
    <meta:user-defined meta:name="OVERHEIDop.woonplaats">Rotterdam</meta:user-defined>
    <meta:user-defined meta:name="DCTERMS.W3CDTF/DCTERMS.available">2020-03-11</meta:user-defined>
    <meta:user-defined meta:name="DCTERMS.W3CDTF/OVERHEIDop.jaargang">2020</meta:user-defined>
    <meta:user-defined meta:name="OVERHEIDop.publicationIssue">64465</meta:user-defined>
    <meta:user-defined meta:name="OVERHEIDop.GmbID/DC.identifier">gmb-2020-64465</meta:user-defined>
    <meta:user-defined meta:name="OVERHEIDop.versieInformatie"/>
  </office:meta>
</office:document-meta>
</file>