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27a, 9712 CA Groningen – plaatsen 2 kioskvlaggetjes (ontvangstdatum 02-03-2020, dossiernummer 2020711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6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67.233 581854.59</meta:user-defined>
    <meta:user-defined meta:name="DC.title">Aanvraag omgevingsvergunning: Vismarkt 27a, 9712 CA Groningen – plaatsen 2 kioskvlaggetjes (ontvangstdatum 02-03-2020, dossiernummer 202071165)</meta:user-defined>
    <meta:user-defined meta:name="OVERHEID.PostcodeHuisnummer/OVERHEIDop.postcodeHuisnummer">9712CA 27</meta:user-defined>
    <meta:user-defined meta:name="OVERHEIDop.straatnaam">Vismark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463</meta:user-defined>
    <meta:user-defined meta:name="OVERHEIDop.GmbID/DC.identifier">gmb-2020-64463</meta:user-defined>
    <meta:user-defined meta:name="OVERHEIDop.versieInformatie"/>
  </office:meta>
</office:document-meta>
</file>