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Nieuwstraat 17, 9724 HA Groningen – intern verbouwen ten behoeve 2 reeds aanwezige zelfstandige woonfuncties (ontvangstdatum 24-02-2020, dossiernummer 2020710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5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5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5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09.504 581045.101</meta:user-defined>
    <meta:user-defined meta:name="DC.title">Aanvraag omgevingsvergunning: Verlengde Nieuwstraat 17, 9724 HA Groningen – intern verbouwen ten behoeve 2 reeds aanwezige zelfstandige woonfuncties (ontvangstdatum 24-02-2020, dossiernummer 202071005)</meta:user-defined>
    <meta:user-defined meta:name="OVERHEID.PostcodeHuisnummer/OVERHEIDop.postcodeHuisnummer">9724HA 17</meta:user-defined>
    <meta:user-defined meta:name="OVERHEIDop.straatnaam">Verlengde Nieuw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457</meta:user-defined>
    <meta:user-defined meta:name="OVERHEIDop.GmbID/DC.identifier">gmb-2020-64457</meta:user-defined>
    <meta:user-defined meta:name="OVERHEIDop.versieInformatie"/>
  </office:meta>
</office:document-meta>
</file>