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ter aankondiging van de open dagen op 27 en 28 maart 2020 bij Stinstra Kozijnen - 16-03-2020 tot en met 29-03-2020 -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r aankondiging van de open dagen op 27 en 28 maart 2020 bij Stinstra Kozijnen, in de periode 16-03-2020 tot en met 29-03-2020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          uw naam en adres;</text:p>
              </text:list-item>
              <text:list-item text:style-override="id1-3-2-1-1-10-2">
                <text:number>-</text:number>
                <text:p text:style-name="al">   de datum;</text:p>
              </text:list-item>
              <text:list-item text:style-override="id1-3-2-1-1-10-3">
                <text:number>-</text:number>
                <text:p text:style-name="al">      het besluit waar u het niet mee eens bent;</text:p>
              </text:list-item>
              <text:list-item text:style-override="id1-3-2-1-1-10-4">
                <text:number>-</text:number>
                <text:p text:style-name="al">      waarom u het niet eens bent met dit besluit;</text:p>
              </text:list-item>
              <text:list-item text:style-override="id1-3-2-1-1-10-5">
                <text:number>-</text:number>
                <text:p text:style-name="al">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4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ter aankondiging van de open dagen op 27 en 28 maart 2020 bij Stinstra Kozijnen - 16-03-2020 tot en met 29-03-2020 - gemeente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56</meta:user-defined>
    <meta:user-defined meta:name="OVERHEIDop.GmbID/DC.identifier">gmb-2020-64456</meta:user-defined>
    <meta:user-defined meta:name="OVERHEIDop.versieInformatie"/>
  </office:meta>
</office:document-meta>
</file>