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0 t/m 24 juli 2020 Kindervakantie week Schatgra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0 een besluit genomen op de aanvraag voor een evenementenvergunning op locatie De Leest 45 te Vegh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0 t/m 24 juli 2020 Kindervakantie week Schatgraven</text:p>
            <text:p text:style-name="common-al">Locatie: De Leest 45 te Veghel</text:p>
            <text:p text:style-name="common-al">Zaaknummer: VEV-2020-039</text:p>
            <text:p text:style-name="common-al">
            <text:span text:style-name="nadrukvet">Bezwaar en voorlopige voorziening</text:span>
          </text:p>
            <text:p text:style-name="common-al">Tegen dit besluit kunnen belanghebbenden op grond van de Algemene wet bestuursrecht binnen zes weken vanaf 10 maart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45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5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5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87.83 402202.8</meta:user-defined>
    <meta:user-defined meta:name="DC.title">Kennisgeving besluit op aanvraag evenementenvergunning - 20 t/m 24 juli 2020 Kindervakantie week Schatgraven</meta:user-defined>
    <meta:user-defined meta:name="OVERHEID.PostcodeHuisnummer/OVERHEIDop.postcodeHuisnummer">5463JA 45</meta:user-defined>
    <meta:user-defined meta:name="OVERHEIDop.straatnaam">De Leest</meta:user-defined>
    <meta:user-defined meta:name="OVERHEIDop.woonplaats">Veghel</meta:user-defined>
    <meta:user-defined meta:name="DCTERMS.W3CDTF/DCTERMS.available">2020-03-11</meta:user-defined>
    <meta:user-defined meta:name="DCTERMS.W3CDTF/OVERHEIDop.jaargang">2020</meta:user-defined>
    <meta:user-defined meta:name="OVERHEIDop.publicationIssue">64454</meta:user-defined>
    <meta:user-defined meta:name="OVERHEIDop.GmbID/DC.identifier">gmb-2020-64454</meta:user-defined>
    <meta:user-defined meta:name="OVERHEIDop.versieInformatie"/>
  </office:meta>
</office:document-meta>
</file>