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 Molenkade 1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Molenkade 1, 4112 NK Beusichem, het veranderen van het bedrijf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64450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45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45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Natuur en milieu | Organisatie en beleid</meta:user-defined>
    <meta:user-defined meta:name="OVERHEIDop.referentienummer">0214136280</meta:user-defined>
    <dc:language>nl</dc:language>
    <meta:user-defined meta:name="OVERHEID.EPSG28992/DC.spatial">145631.309 439144.462</meta:user-defined>
    <meta:user-defined meta:name="DC.title">Geaccepteerde melding activiteitenbesluit,  Molenkade 1 in Beusichem</meta:user-defined>
    <meta:user-defined meta:name="OVERHEID.PostcodeHuisnummer/OVERHEIDop.postcodeHuisnummer">4112NK 1</meta:user-defined>
    <meta:user-defined meta:name="OVERHEIDop.straatnaam">Molenkade</meta:user-defined>
    <meta:user-defined meta:name="OVERHEIDop.woonplaats">Beusichem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450</meta:user-defined>
    <meta:user-defined meta:name="OVERHEIDop.GmbID/DC.identifier">gmb-2020-64450</meta:user-defined>
    <meta:user-defined meta:name="OVERHEIDop.versieInformatie"/>
  </office:meta>
</office:document-meta>
</file>