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de staalconstructie in de kuiken, Zevenhuizen 18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18, Aldtsjerk </text:p>
            <text:p text:style-name="common-al">Olo: 5008027</text:p>
            <text:p text:style-name="common-al">het aanpassen van de staalconstructie in de kuiken</text:p>
            <text:p text:style-name="common-al">Datum ontvangst: 0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4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936 586141</meta:user-defined>
    <meta:user-defined meta:name="DC.title">Gemeente Tytsjerksteradiel - ontvangen aanvraag omgevingsvergunning, het aanpassen van de staalconstructie in de kuiken, Zevenhuizen 18, Aldtsjerk</meta:user-defined>
    <meta:user-defined meta:name="OVERHEID.PostcodeHuisnummer/OVERHEIDop.postcodeHuisnummer">9064DE 18</meta:user-defined>
    <meta:user-defined meta:name="OVERHEIDop.straatnaam">Zevenhuizen</meta:user-defined>
    <meta:user-defined meta:name="OVERHEIDop.woonplaats">Aldtsj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48</meta:user-defined>
    <meta:user-defined meta:name="OVERHEIDop.GmbID/DC.identifier">gmb-2020-64448</meta:user-defined>
    <meta:user-defined meta:name="OVERHEIDop.versieInformatie"/>
  </office:meta>
</office:document-meta>
</file>