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Rauwershof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bij Rauwershofweg 12, zaaknummer 200308</text:p>
            <text:p text:style-name="common-al">Voor: bouwen woning met bijgebouw, datum ontvangst 06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444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4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4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727 437521.2</meta:user-defined>
    <meta:user-defined meta:name="DC.title">Ingediende aanvraag omgevingsvergunning bouwen nabij Rauwershofweg 12</meta:user-defined>
    <meta:user-defined meta:name="OVERHEID.PostcodeHuisnummer/OVERHEIDop.postcodeHuisnummer">7108BH 12</meta:user-defined>
    <meta:user-defined meta:name="OVERHEIDop.straatnaam">Rauwershofweg</meta:user-defined>
    <meta:user-defined meta:name="OVERHEIDop.woonplaats">Winterswijk Woold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446</meta:user-defined>
    <meta:user-defined meta:name="OVERHEIDop.GmbID/DC.identifier">gmb-2020-64446</meta:user-defined>
    <meta:user-defined meta:name="OVERHEIDop.versieInformatie"/>
  </office:meta>
</office:document-meta>
</file>