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laan 2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ederolaan 25, een constructieve muurdoorbraak op de begane grond, wabonummer 551715, verzonden 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36.256 485729</meta:user-defined>
    <meta:user-defined meta:name="DC.title">Verleende omgevingsvergunning Brederolaan 25</meta:user-defined>
    <meta:user-defined meta:name="OVERHEID.PostcodeHuisnummer/OVERHEIDop.postcodeHuisnummer">2106AA 25</meta:user-defined>
    <meta:user-defined meta:name="OVERHEIDop.straatnaam">Bredero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45</meta:user-defined>
    <meta:user-defined meta:name="OVERHEIDop.GmbID/DC.identifier">gmb-2020-64445</meta:user-defined>
    <meta:user-defined meta:name="OVERHEIDop.versieInformatie"/>
  </office:meta>
</office:document-meta>
</file>