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plein 76 en 78 (HAM00 G 3851)in Vroomshoop, bouwen van een 2 / 1 kap woning, ontvangst 4-3-2020, zaaknummer 1700ESUITE1182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ranjeplein 76 en 78 (HAM00 G 3883 in Vroomshoop </text:p>
            <text:p text:style-name="common-al">Project: bouwen van een 2 / 1 kap woning</text:p>
            <text:p text:style-name="common-al">Ingekomen: 04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444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4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4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2 / 1 kap woning</meta:user-defined>
    <dc:language>nl</dc:language>
    <meta:user-defined meta:name="OVERHEID.EPSG28992/DC.spatial">235109.256358116 497296.607160252</meta:user-defined>
    <meta:user-defined meta:name="DC.title">Gemeente Twenterand - aanvraag omgevingsvergunning, Oranjeplein 76 en 78 (HAM00 G 3851)in Vroomshoop, bouwen van een 2 / 1 kap woning, ontvangst 4-3-2020, zaaknummer 1700ESUITE118292020</meta:user-defined>
    <meta:user-defined meta:name="OVERHEID.PostcodeHuisnummer/OVERHEIDop.postcodeHuisnummer">7681AZ 80</meta:user-defined>
    <meta:user-defined meta:name="OVERHEIDop.straatnaam">Oranjeplein</meta:user-defined>
    <meta:user-defined meta:name="OVERHEIDop.woonplaats">Vroomshoop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444</meta:user-defined>
    <meta:user-defined meta:name="OVERHEIDop.GmbID/DC.identifier">gmb-2020-64444</meta:user-defined>
    <meta:user-defined meta:name="OVERHEIDop.versieInformatie"/>
  </office:meta>
</office:document-meta>
</file>