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tthijs Vermeulenlaa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tthijs Vermeulenlaan 20, het bouwen van een fietsenberging in de voortuin, wabonummer 524665, verzonden 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6.768 485186.864</meta:user-defined>
    <meta:user-defined meta:name="DC.title">Verleende omgevingsvergunning Matthijs Vermeulenlaan 20</meta:user-defined>
    <meta:user-defined meta:name="OVERHEID.PostcodeHuisnummer/OVERHEIDop.postcodeHuisnummer">2102GX 20</meta:user-defined>
    <meta:user-defined meta:name="OVERHEIDop.straatnaam">Matthijs Vermeulen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36</meta:user-defined>
    <meta:user-defined meta:name="OVERHEIDop.GmbID/DC.identifier">gmb-2020-64436</meta:user-defined>
    <meta:user-defined meta:name="OVERHEIDop.versieInformatie"/>
  </office:meta>
</office:document-meta>
</file>