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79, 3111E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heeft de gemeente een aanvraag ontvangen voor een omgevingsvergunning op locatie Broersvest 79, 3111ED te Schiedam. De aanvraag is geregistreerd onder zaaknummer 20OMGS074 en projectomschrijving: het wijzigen winkel tot winkel/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43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3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35.7 436878.95</meta:user-defined>
    <meta:user-defined meta:name="DC.title">Aanvraag omgevingsvergunning Broersvest 79, 3111ED te Schiedam</meta:user-defined>
    <meta:user-defined meta:name="OVERHEID.PostcodeHuisnummer/OVERHEIDop.postcodeHuisnummer">3111ED 79</meta:user-defined>
    <meta:user-defined meta:name="OVERHEIDop.straatnaam">Broersvest</meta:user-defined>
    <meta:user-defined meta:name="OVERHEIDop.woonplaats">Schie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35</meta:user-defined>
    <meta:user-defined meta:name="OVERHEIDop.GmbID/DC.identifier">gmb-2020-64435</meta:user-defined>
    <meta:user-defined meta:name="OVERHEIDop.versieInformatie"/>
  </office:meta>
</office:document-meta>
</file>