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lenestraat 26 (uitbreiden woning, vervangen 2 dakkapellen, pla); 594236; 20-11-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ilenestraat 26 (uitbreiden woning, vervangen 2 dakkapellen, plaatsen nieuwe dakkapel); 594236; 20-11-2019; Status: Verlengen Beslistermijn, gemeente Hilversum</text:span>
          </text:p>
            <text:p text:style-name="common-al"/>
            <text:p text:style-name="common-al">Datum verlenging: 8-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443</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3</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3</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4236</meta:user-defined>
    <meta:user-defined meta:name="DCTERMS.abstract">uitbreiden woning, vervangen 2 dakkapellen, plaatsen nieuwe dakkapel</meta:user-defined>
    <dc:language>nl</dc:language>
    <meta:user-defined meta:name="OVERHEID.EPSG28992/DC.spatial">140389.956 469885.349</meta:user-defined>
    <meta:user-defined meta:name="DC.title">Silenestraat 26 (uitbreiden woning, vervangen 2 dakkapellen, pla); 594236; 20-11-19; Verlengen beslistermijn omgevingsvergunning</meta:user-defined>
    <meta:user-defined meta:name="OVERHEID.PostcodeHuisnummer/OVERHEIDop.postcodeHuisnummer">1214AP 26</meta:user-defined>
    <meta:user-defined meta:name="OVERHEIDop.straatnaam">Silenestraat</meta:user-defined>
    <meta:user-defined meta:name="OVERHEIDop.woonplaats">Hilversum</meta:user-defined>
    <meta:user-defined meta:name="DCTERMS.W3CDTF/DCTERMS.available">2020-01-10</meta:user-defined>
    <meta:user-defined meta:name="DCTERMS.W3CDTF/OVERHEIDop.jaargang">2020</meta:user-defined>
    <meta:user-defined meta:name="OVERHEIDop.publicationIssue">6443</meta:user-defined>
    <meta:user-defined meta:name="OVERHEIDop.GmbID/DC.identifier">gmb-2020-6443</meta:user-defined>
    <meta:user-defined meta:name="OVERHEIDop.versieInformatie"/>
  </office:meta>
</office:document-meta>
</file>