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eentilstraat 18, 9711 GM Groningen – interne verbouwing kamerverhuurpand met 4 onzelfstandige wooneenheden naar 3 appartementen (ontvangstdatum 20-02-2020, dossiernummer 20207093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1 maart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42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2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42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4140.137 581728.653</meta:user-defined>
    <meta:user-defined meta:name="DC.title">Aanvraag omgevingsvergunning: Steentilstraat 18, 9711 GM Groningen – interne verbouwing kamerverhuurpand met 4 onzelfstandige wooneenheden naar 3 appartementen (ontvangstdatum 20-02-2020, dossiernummer 202070937)</meta:user-defined>
    <meta:user-defined meta:name="OVERHEID.PostcodeHuisnummer/OVERHEIDop.postcodeHuisnummer">9711GM 18</meta:user-defined>
    <meta:user-defined meta:name="OVERHEIDop.straatnaam">Steentilstraat</meta:user-defined>
    <meta:user-defined meta:name="OVERHEIDop.woonplaats">Groningen</meta:user-defined>
    <meta:user-defined meta:name="DCTERMS.W3CDTF/DCTERMS.available">2020-03-11</meta:user-defined>
    <meta:user-defined meta:name="DCTERMS.W3CDTF/OVERHEIDop.jaargang">2020</meta:user-defined>
    <meta:user-defined meta:name="OVERHEIDop.publicationIssue">64424</meta:user-defined>
    <meta:user-defined meta:name="OVERHEIDop.GmbID/DC.identifier">gmb-2020-64424</meta:user-defined>
    <meta:user-defined meta:name="OVERHEIDop.versieInformatie"/>
  </office:meta>
</office:document-meta>
</file>