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intrekking op verzoek -  Dommer van Poldersveldtweg 47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realiseren van een dakopbouw</text:p>
            <text:p text:style-name="common-al">Locatie : Dommer van Poldersveldtweg 47 te Nijmegen</text:p>
            <text:p text:style-name="common-al">Datum besluit : 9 maart 2020</text:p>
            <text:p text:style-name="common-al">Zaaknummer ODRN: W.Z18.110847.07</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2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2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2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9105.386 427594.752</meta:user-defined>
    <meta:user-defined meta:name="DC.title">Gemeente Nijmegen – omgevingsvergunning intrekking op verzoek -  Dommer van Poldersveldtweg 47 te Nijmegen</meta:user-defined>
    <meta:user-defined meta:name="OVERHEID.PostcodeHuisnummer/OVERHEIDop.postcodeHuisnummer">6523CV 47</meta:user-defined>
    <meta:user-defined meta:name="OVERHEIDop.straatnaam">Dommer van Poldersveldtweg</meta:user-defined>
    <meta:user-defined meta:name="OVERHEIDop.woonplaats">Nijmegen</meta:user-defined>
    <meta:user-defined meta:name="DCTERMS.W3CDTF/DCTERMS.available">2020-03-11</meta:user-defined>
    <meta:user-defined meta:name="DCTERMS.W3CDTF/OVERHEIDop.jaargang">2020</meta:user-defined>
    <meta:user-defined meta:name="OVERHEIDop.publicationIssue">64423</meta:user-defined>
    <meta:user-defined meta:name="OVERHEIDop.GmbID/DC.identifier">gmb-2020-64423</meta:user-defined>
    <meta:user-defined meta:name="OVERHEIDop.versieInformatie"/>
  </office:meta>
</office:document-meta>
</file>