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landweg 107, 2020-00149, realiseren dakterras en plaatsen van balustrade, 7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4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4 486946</meta:user-defined>
    <meta:user-defined meta:name="DC.title">Haarlem, ingekomen aanvraag omgevingsvergunning Roolandweg 107, 2020-00149, realiseren dakterras en plaatsen van balustrade, 7 januari 2020 De bovenstaande aanvraag is binnengekomen, deze ligt niet ter inzage en is niet digitaal te volgen.</meta:user-defined>
    <meta:user-defined meta:name="OVERHEID.PostcodeHuisnummer/OVERHEIDop.postcodeHuisnummer">2035LH 107</meta:user-defined>
    <meta:user-defined meta:name="OVERHEIDop.straatnaam">Roolandweg</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442</meta:user-defined>
    <meta:user-defined meta:name="OVERHEIDop.GmbID/DC.identifier">gmb-2020-6442</meta:user-defined>
    <meta:user-defined meta:name="OVERHEIDop.versieInformatie"/>
  </office:meta>
</office:document-meta>
</file>