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ging beslistermijn omgevingsvergunning - legaliseren van 2 geplaatste dakramen - Rott 53,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 </text:p>
            <text:list text:style-name="id1-3-2-1-1-3">
              <text:list-item text:style-override="id1-3-2-1-1-3-1">
                <text:number>-</text:number>
                <text:p text:style-name="al">De termijn, waarbinnen op de aanvraag omgevingsvergunning voor het legaliseren van 2 geplaatste dakramen op het perceel <text:span text:style-name="nadrukvet">Rott 53</text:span> te Vijlen, kadastraal bekend gemeente Vaals, sectie F, nummer 172, moet worden beslist, te verlengen met maximaal 6 weken tot uiterlijk 12-02-2020.</text:p>
                <text:p text:style-name="al">(besluit 17-12-2019, verzonden 23-12-2019.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4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4447 310931</meta:user-defined>
    <meta:user-defined meta:name="DC.title">Gemeente Vaals - verlenging beslistermijn omgevingsvergunning - legaliseren van 2 geplaatste dakramen - Rott 53, Vijlen</meta:user-defined>
    <meta:user-defined meta:name="OVERHEID.PostcodeHuisnummer/OVERHEIDop.postcodeHuisnummer">6294NL 53</meta:user-defined>
    <meta:user-defined meta:name="OVERHEIDop.straatnaam">Rott</meta:user-defined>
    <meta:user-defined meta:name="OVERHEIDop.woonplaats">Vijlen</meta:user-defined>
    <meta:user-defined meta:name="DCTERMS.W3CDTF/DCTERMS.available">2020-01-10</meta:user-defined>
    <meta:user-defined meta:name="DCTERMS.W3CDTF/OVERHEIDop.jaargang">2020</meta:user-defined>
    <meta:user-defined meta:name="OVERHEIDop.publicationIssue">6441</meta:user-defined>
    <meta:user-defined meta:name="OVERHEIDop.GmbID/DC.identifier">gmb-2020-6441</meta:user-defined>
    <meta:user-defined meta:name="OVERHEIDop.versieInformatie"/>
  </office:meta>
</office:document-meta>
</file>