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, 25 mei t/m 28 mei 2020</text:p>
            <text:p text:style-name="common-al">Locatie: Raamsdonksveer</text:p>
            <text:p text:style-name="common-al">Verzonden op: 3 maart 2020 </text:p>
            <text:p text:style-name="common-al">Procedure 3 is van toepassing.</text:p>
            <text:p text:style-name="common-al"/>
            <text:p text:style-name="common-al">
            <text:span text:style-name="nadrukvet">Procedure 3</text:span>: B<text:span text:style-name="nadrukvet">ezwaarschrift</text:span>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16.336 412120.994</meta:user-defined>
    <meta:user-defined meta:name="DC.title">Verleende evenementenvergunning, Avondvierdaagse</meta:user-defined>
    <meta:user-defined meta:name="OVERHEID.PostcodeHuisnummer/OVERHEIDop.postcodeHuisnummer">4941GC 17</meta:user-defined>
    <meta:user-defined meta:name="OVERHEIDop.straatnaam">Keizersdijk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99</meta:user-defined>
    <meta:user-defined meta:name="OVERHEIDop.GmbID/DC.identifier">gmb-2020-64399</meta:user-defined>
    <meta:user-defined meta:name="OVERHEIDop.versieInformatie"/>
  </office:meta>
</office:document-meta>
</file>