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beeldende kunst festival PaltzBiënnale  - 24/29/30 en 31 mei, 5/6/7/12/13/14/1920/21/26/27/28 juni van 11.00 uur tot 18.00 uur - Landgoed de Paltz nummer 3a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5 maart 2020 op grond van artikel 2:25 van de Algemene Plaatselijke Verordening Soest vergunning heeft verleend voor het organiseren van het beeldende kunst festival PaltzBiënnale op het Landgoed de Paltz nummer 3a op 24/29/30 en 31 mei, 5/6/7/12/13/14/1920/21/26/27/28 juni van 11.00 uur tot 18.00 uur.</text:p>
            <text:p text:style-name="common-al">Dit besluit is gebaseerd op artikel 2:25 van de Algemene Plaatselijke Verordening Soest (APV Soest)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 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43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188398</meta:user-defined>
    <dc:language>nl</dc:language>
    <meta:user-defined meta:name="OVERHEID.EPSG28992/DC.spatial">148149.331 461511.201</meta:user-defined>
    <meta:user-defined meta:name="DC.title">Gemeente Soest - verlening apv vergunning - beeldende kunst festival PaltzBiënnale  - 24/29/30 en 31 mei, 5/6/7/12/13/14/1920/21/26/27/28 juni van 11.00 uur tot 18.00 uur - Landgoed de Paltz nummer 3a, Soest</meta:user-defined>
    <meta:user-defined meta:name="OVERHEID.PostcodeHuisnummer/OVERHEIDop.postcodeHuisnummer">3768ML 3</meta:user-defined>
    <meta:user-defined meta:name="OVERHEIDop.straatnaam">Paltz</meta:user-defined>
    <meta:user-defined meta:name="OVERHEIDop.woonplaats">So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90</meta:user-defined>
    <meta:user-defined meta:name="OVERHEIDop.GmbID/DC.identifier">gmb-2020-64390</meta:user-defined>
    <meta:user-defined meta:name="OVERHEIDop.versieInformatie"/>
  </office:meta>
</office:document-meta>
</file>