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08a, 9725 EM Groningen – uitbreiden woning en plaatsen dakopbouw (ontvangstdatum 24-02-2020, dossiernummer 202071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943 580741.068</meta:user-defined>
    <meta:user-defined meta:name="DC.title">Aanvraag omgevingsvergunning: Parkweg 108a, 9725 EM Groningen – uitbreiden woning en plaatsen dakopbouw (ontvangstdatum 24-02-2020, dossiernummer 202071006)</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81</meta:user-defined>
    <meta:user-defined meta:name="OVERHEIDop.GmbID/DC.identifier">gmb-2020-64381</meta:user-defined>
    <meta:user-defined meta:name="OVERHEIDop.versieInformatie"/>
  </office:meta>
</office:document-meta>
</file>