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, Koopjes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pjesmarkt, 24 mei 2020</text:span>
          </text:p>
            <text:p text:style-name="common-al">Van 10.00 tot 16.30 uur op de Markt in Geertruidenberg</text:p>
            <text:p text:style-name="common-al">Bijzonderheden: Markt is afgesloten voor alle verkeer</text:p>
            <text:p text:style-name="common-al">Organisatie: De Evenementenlijn VOF</text:p>
            <text:p text:style-name="common-al">U kunt de aanvraag inzien van 11 maart t/m 24 maart 2020.</text:p>
            <text:p text:style-name="common-al">Dit is ook de termijn voor het indienen van een zienswijze. Procedure 2 is van toepassing.</text:p>
            <text:p text:style-name="common-al"/>
            <text:p text:style-name="common-al">
            <text:span text:style-name="nadrukvet">Procedure 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583.734 412627.404</meta:user-defined>
    <meta:user-defined meta:name="DC.title">Aangevraagde evenementenvergunning, Koopjesmarkt</meta:user-defined>
    <meta:user-defined meta:name="OVERHEID.PostcodeHuisnummer/OVERHEIDop.postcodeHuisnummer">4931BR 21</meta:user-defined>
    <meta:user-defined meta:name="OVERHEIDop.straatnaam">Markt</meta:user-defined>
    <meta:user-defined meta:name="OVERHEIDop.woonplaats">Geertruidenbe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70</meta:user-defined>
    <meta:user-defined meta:name="OVERHEIDop.GmbID/DC.identifier">gmb-2020-64370</meta:user-defined>
    <meta:user-defined meta:name="OVERHEIDop.versieInformatie"/>
  </office:meta>
</office:document-meta>
</file>