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66 en 66a, 9724 CK Groningen – omzetten onzelfstandige woningen tot 4 zelfstandige woningen (ontvangstdatum 28-02-2020, dossiernummer 2020711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6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6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6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20.292 581141.099</meta:user-defined>
    <meta:user-defined meta:name="DC.title">Aanvraag omgevingsvergunning: Oosterweg 66 en 66a, 9724 CK Groningen – omzetten onzelfstandige woningen tot 4 zelfstandige woningen (ontvangstdatum 28-02-2020, dossiernummer 202071117)</meta:user-defined>
    <meta:user-defined meta:name="OVERHEID.PostcodeHuisnummer/OVERHEIDop.postcodeHuisnummer">9724CK 66</meta:user-defined>
    <meta:user-defined meta:name="OVERHEIDop.straatnaam">Oosterweg</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366</meta:user-defined>
    <meta:user-defined meta:name="OVERHEIDop.GmbID/DC.identifier">gmb-2020-64366</meta:user-defined>
    <meta:user-defined meta:name="OVERHEIDop.versieInformatie"/>
  </office:meta>
</office:document-meta>
</file>