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V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0 is bij de aanvragen gepubliceerd</text:p>
            <text:p text:style-name="common-al">
            <text:span text:style-name="nadrukvet">25-2-2020 Venestraat 28, 4931 BP  Geertruidenberg</text:span>
          </text:p>
            <text:p text:style-name="common-al">Dit moet zijn <text:span text:style-name="nadrukvet">nabij Venestraat/Kloosterstraat Geertruidenberg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3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38.867 412660.733</meta:user-defined>
    <meta:user-defined meta:name="DC.title">Rectificatie, Venestraat 28</meta:user-defined>
    <meta:user-defined meta:name="OVERHEID.PostcodeHuisnummer/OVERHEIDop.postcodeHuisnummer">4931BM 17</meta:user-defined>
    <meta:user-defined meta:name="OVERHEIDop.straatnaam">Venestraat</meta:user-defined>
    <meta:user-defined meta:name="OVERHEIDop.woonplaats">Geertruidenbe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62</meta:user-defined>
    <meta:user-defined meta:name="OVERHEIDop.GmbID/DC.identifier">gmb-2020-64362</meta:user-defined>
    <meta:user-defined meta:name="OVERHEIDop.versieInformatie"/>
  </office:meta>
</office:document-meta>
</file>