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GENTSEVAART 8 TE KAPELL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uitbreiden van het parkeerterrein ten zuiden van het perceel Gentsevaart 8 te Kapellebrug. Kadastraal bekend HTN00, sectie S nummers 1028 en 1464.</text:p>
            <text:p text:style-name="common-al">Het ontwerp projectbesluit en de ontwerp verklaring van geen bedenkingen (afgegeven door de gemeenteraad op 22 februari 2020), met alle daarbij behorende stukken, kunnen na afspraak door een ieder worden ingezien vanaf 12 maart tot en met 22 april 2020 bij de gemeentewinkel, Grote Markt 24 te Hulst.</text:p>
            <text:p text:style-name="common-al">Tegen het ontwerp projectbesluit en de ontwerp verklaring van geen bedenkingen kan een ieder van 12 maart tot en met 22 april 2020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11 maart 2020</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43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ulst</meta:user-defined>
    <meta:user-defined meta:name="OVERHEID.Informatietype/DC.type">officiële publicatie</meta:user-defined>
    <meta:user-defined meta:name="OVERHEIDgvop.Informatietype/DC.type">Beschikkingen | aanvraa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62653.52 364001.84</meta:user-defined>
    <meta:user-defined meta:name="DC.title">ONTWERP OMGEVINGSVERGUNNING EN ONTWERP VERKLARING VAN GEEN BEDENKINGEN GENTSEVAART 8 TE KAPELLEBRUG</meta:user-defined>
    <meta:user-defined meta:name="OVERHEID.PostcodeHuisnummer/OVERHEIDop.postcodeHuisnummer">4565EV 8</meta:user-defined>
    <meta:user-defined meta:name="OVERHEIDop.straatnaam">Gentsevaart</meta:user-defined>
    <meta:user-defined meta:name="OVERHEIDop.woonplaats">Kapellebrug</meta:user-defined>
    <meta:user-defined meta:name="DCTERMS.W3CDTF/DCTERMS.available">2020-03-11</meta:user-defined>
    <meta:user-defined meta:name="DCTERMS.W3CDTF/OVERHEIDop.jaargang">2020</meta:user-defined>
    <meta:user-defined meta:name="OVERHEIDop.publicationIssue">64360</meta:user-defined>
    <meta:user-defined meta:name="OVERHEIDop.GmbID/DC.identifier">gmb-2020-64360</meta:user-defined>
    <meta:user-defined meta:name="OVERHEIDop.versieInformatie"/>
  </office:meta>
</office:document-meta>
</file>