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traat 31 en 31a, 9716 AP Groningen – oprichten woongebouw met 8 zelfstandige woningen (eerste fase) (ontvangstdatum 30-01-2020, dossiernummer 2020704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5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5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5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2.898 583141.679</meta:user-defined>
    <meta:user-defined meta:name="DC.title">Aanvraag omgevingsvergunning: Noorderstationstraat 31 en 31a, 9716 AP Groningen – oprichten woongebouw met 8 zelfstandige woningen (eerste fase) (ontvangstdatum 30-01-2020, dossiernummer 202070497)</meta:user-defined>
    <meta:user-defined meta:name="OVERHEID.PostcodeHuisnummer/OVERHEIDop.postcodeHuisnummer">9716AP 31</meta:user-defined>
    <meta:user-defined meta:name="OVERHEIDop.straatnaam">Noorderstations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358</meta:user-defined>
    <meta:user-defined meta:name="OVERHEIDop.GmbID/DC.identifier">gmb-2020-64358</meta:user-defined>
    <meta:user-defined meta:name="OVERHEIDop.versieInformatie"/>
  </office:meta>
</office:document-meta>
</file>