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2 en 2-1, 9712 NK Groningen – intern verbouwen waarbij detailhandelsfunctie op begane grond in 2 detailhandelsvestigingen wordt opgedeeld en bovenwoning in 3 woonappartementen wordt gesplitst (rijksmonument) (ontvangstdatum 24-02-2020, dossiernummer 2020709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3.96 582384.401</meta:user-defined>
    <meta:user-defined meta:name="DC.title">Aanvraag omgevingsvergunning: Nieuwe Ebbingestraat 2 en 2-1, 9712 NK Groningen – intern verbouwen waarbij detailhandelsfunctie op begane grond in 2 detailhandelsvestigingen wordt opgedeeld en bovenwoning in 3 woonappartementen wordt gesplitst (rijksmonument) (ontvangstdatum 24-02-2020, dossiernummer 202070997)</meta:user-defined>
    <meta:user-defined meta:name="OVERHEID.PostcodeHuisnummer/OVERHEIDop.postcodeHuisnummer">9712NK 2</meta:user-defined>
    <meta:user-defined meta:name="OVERHEIDop.straatnaam">Nieuwe Ebbing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47</meta:user-defined>
    <meta:user-defined meta:name="OVERHEIDop.GmbID/DC.identifier">gmb-2020-64347</meta:user-defined>
    <meta:user-defined meta:name="OVERHEIDop.versieInformatie"/>
  </office:meta>
</office:document-meta>
</file>