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-9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5-2-1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5-2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1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1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-1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-1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burgerinitiatieven Oldamb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ldambt;</text:p>
            <text:p text:style-name="al"/>
            <text:p text:style-name="al">gelet op het raadsbesluit d.d. 20 juni 2016 inzake de rol van de overheid en de takendiscussie, onder punt 3 en 4;</text:p>
            <text:p text:style-name="al"/>
            <text:p text:style-name="al">gelet op artikel 4 van de Algemene Subsidieverordening gemeente Oldambt 2019; </text:p>
            <text:p text:style-name="al"/>
            <text:p text:style-name="al">overwegende de wens om initiatieven vanuit de samenleving te stimuleren en te ondersteunen;</text:p>
            <text:p text:style-name="al"/>
            <text:p text:style-name="al">besluit vast te stellen de:</text:p>
            <text:p text:style-name="al"/>
            <text:p text:style-name="al">
            <text:span text:style-name="nadrukvet">Subsidieregeling burgerinitiatieven Oldambt 2020 </text:span>
          </text:p>
            <text:p text:style-name="al"/>
            <text:p text:style-name="al">luidende als volg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oepassingsbereik</text:p>
            <text:list text:style-name="id1-3-2-2-2-2">
              <text:list-item text:style-override="id1-3-2-2-2-2-1">
                <text:number>1.</text:number>
                <text:p text:style-name="al">Deze subsidieregeling is alleen bedoeld voor een nadere uitwerking van de punten 3 en 4 van het raadsbesluit d.d. 20 juni 2016 inzake de rol van de overheid en takendiscussie.</text:p>
              </text:list-item>
              <text:list-item text:style-override="id1-3-2-2-2-2-2">
                <text:number>2.</text:number>
                <text:p text:style-name="al">Deze subsidieregeling is alleen van toepassing op burgerinitiatieven die plaatsvinden in de gemeente Oldambt en worden georganiseerd door ingezetenen of de gemeenschap van de gemeente Oldambt, niet zijnde politieke organisatie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Subsidieplafond</text:p>
            <text:p text:style-name="al">Het subsidieplafond is vastgesteld op € 50.000,- voor het jaar 202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Aanvraag subsidie</text:p>
            <text:list text:style-name="id1-3-2-2-4-2">
              <text:list-item text:style-override="id1-3-2-2-4-2-1">
                <text:number>1.</text:number>
                <text:p text:style-name="al">Initiatiefnemers kunnen een subsidie aanvragen bij het college.</text:p>
              </text:list-item>
              <text:list-item text:style-override="id1-3-2-2-4-2-2">
                <text:number>2.</text:number>
                <text:p text:style-name="al">Het verzoek om subsidie voor een burgerinitiatief wordt ingediend door middel van het betreffende aanvraagformulier.</text:p>
              </text:list-item>
              <text:list-item text:style-override="id1-3-2-2-4-2-3">
                <text:number>3.</text:number>
                <text:p text:style-name="al">Indien de aanvraag onvoldoende informatie bevat voor een goede beoordeling daarvan, geeft het college aan de initiatiefnemer aan hoe de aanvraag moet worden aangevuld.</text:p>
              </text:list-item>
              <text:list-item text:style-override="id1-3-2-2-4-2-4">
                <text:number>4.</text:number>
                <text:p text:style-name="al">De verdeling van de middelen vindt plaats op volgorde van binnenkomst van de aanvragen. Een aanvraag wordt in die volgorde opgenomen zodra zij volledig is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Verstrekking subsidie</text:p>
            <text:list text:style-name="id1-3-2-2-5-2">
              <text:list-item text:style-override="id1-3-2-2-5-2-1">
                <text:number>1.</text:number>
                <text:p text:style-name="al">Het college kan per aanvraag maximaal een bedrag van € 1.500,- beschikbaar stellen.</text:p>
              </text:list-item>
              <text:list-item text:style-override="id1-3-2-2-5-2-2">
                <text:number>2.</text:number>
                <text:p text:style-name="al">Het initiatief voldoet aan de volgende voorwaarden:</text:p>
              </text:list-item>
              <text:list-item text:style-override="id1-3-2-2-5-2-3">
                <text:number>a.</text:number>
                <text:p text:style-name="al">Het initiatief levert een bijdrage aan de leefbaarheid;</text:p>
              </text:list-item>
              <text:list-item text:style-override="id1-3-2-2-5-2-4">
                <text:number>b.</text:number>
                <text:p text:style-name="al">Het initiatief heeft aantoonbaar draagvlak in de kern, wijk, buurt of straat;</text:p>
              </text:list-item>
              <text:list-item text:style-override="id1-3-2-2-5-2-5">
                <text:number>c.</text:number>
                <text:p text:style-name="al">Het initiatief is haalbaar of uitvoerbaar binnen de in de aanvraag vermelde planning;</text:p>
              </text:list-item>
              <text:list-item text:style-override="id1-3-2-2-5-2-6">
                <text:number>d.</text:number>
                <text:p text:style-name="al">Het initiatief is niet in strijd met gemeentelijk beleid;</text:p>
              </text:list-item>
              <text:list-item text:style-override="id1-3-2-2-5-2-7">
                <text:number>e.</text:number>
                <text:p text:style-name="al">Het initiatief streeft geen commercieel doel na;</text:p>
              </text:list-item>
              <text:list-item text:style-override="id1-3-2-2-5-2-8">
                <text:number>f.</text:number>
                <text:p text:style-name="al">Het initiatief wordt door de aanvrager zelf uitgevoerd;</text:p>
              </text:list-item>
              <text:list-item text:style-override="id1-3-2-2-5-2-9">
                <text:number>g.</text:number>
                <text:p text:style-name="al">Voor hetzelfde initiatief is eerder geen gemeentelijk subsidie burgerinitiatief toegekend;</text:p>
              </text:list-item>
              <text:list-item text:style-override="id1-3-2-2-5-2-10">
                <text:number>h.</text:number>
                <text:p text:style-name="al">Het initiatief wordt voor minimaal 50% van de benodigde financiële middelen op andere wijze gefinancierd. Cofinanciering mag worden opgevoerd in geld of ureninzet van vrijwilligers waarbij voor vrijwilligers met een uurprijs van € 20,- wordt gerekend.</text:p>
              </text:list-item>
              <text:list-item text:style-override="id1-3-2-2-5-2-11">
                <text:number>3.</text:number>
                <text:p text:style-name="al">Er wordt geen subsidie verstrekt voor:</text:p>
              </text:list-item>
              <text:list-item text:style-override="id1-3-2-2-5-2-12">
                <text:number>a.</text:number>
                <text:p text:style-name="al">catering, maaltijden, consumpties, eten en drinken;</text:p>
              </text:list-item>
              <text:list-item text:style-override="id1-3-2-2-5-2-13">
                <text:number>b.</text:number>
                <text:p text:style-name="al">onvoorziene kosten;</text:p>
              </text:list-item>
              <text:list-item text:style-override="id1-3-2-2-5-2-14">
                <text:number>c.</text:number>
                <text:p text:style-name="al">kinderopvang;</text:p>
              </text:list-item>
              <text:list-item text:style-override="id1-3-2-2-5-2-15">
                <text:number>d.</text:number>
                <text:p text:style-name="al">reiskosten;</text:p>
              </text:list-item>
              <text:list-item text:style-override="id1-3-2-2-5-2-16">
                <text:number>e.</text:number>
                <text:p text:style-name="al">vrijwilligersvergoedingen.</text:p>
              </text:list-item>
              <text:list-item text:style-override="id1-3-2-2-5-2-17">
                <text:number>4.</text:number>
                <text:p text:style-name="al">Alleen de daadwerkelijke gemaakte kosten worden vergoe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Weigeringsgronden</text:p>
            <text:p text:style-name="al">Onverminderd de weigeringsgronden zoals gesteld in artikel 10 van de Algemene Subsidieverordening gemeente Oldambt 2019, kan de subsidie worden geweigerd indien de aanvraag niet voldoet aan het gestelde in artikel 4 van deze regel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Verplichtingen van de aanvrager</text:p>
            <text:list text:style-name="id1-3-2-2-7-2">
              <text:list-item text:style-override="id1-3-2-2-7-2-1">
                <text:number>1.</text:number>
                <text:p text:style-name="al">De aanvrager zorgt ervoor dat de subsidie wordt besteed aan de uitvoering van het initiatief en administreert de uitgaven zorgvuldig.</text:p>
              </text:list-item>
              <text:list-item text:style-override="id1-3-2-2-7-2-2">
                <text:number>2.</text:number>
                <text:p text:style-name="al">De aanvrager doet zo spoedig mogelijk mededeling aan het college van veranderde omstandigheden die van belang kunnen zijn voor de uitvoering van het initiatief.</text:p>
              </text:list-item>
              <text:list-item text:style-override="id1-3-2-2-7-2-3">
                <text:number>3.</text:number>
                <text:p text:style-name="al">De aanvrager is verantwoordelijk voor het creëren van draagvlak onder de bewoners en de wijze waarop dat draagvlak aantoonbaar is/aangetoond kan worden.</text:p>
              </text:list-item>
              <text:list-item text:style-override="id1-3-2-2-7-2-4">
                <text:number>4.</text:number>
                <text:p text:style-name="al">Het initiatief dient in het jaar van aanvraag te zijn gestart.</text:p>
              </text:list-item>
              <text:list-item text:style-override="id1-3-2-2-7-2-5">
                <text:number>5.</text:number>
                <text:p text:style-name="al">Bij een toekenning dient de aanvrager binnen drie maanden na afloop c.q. realisatie van het initiatief een kort inhoudelijk verslag in met daarbij, indien mogelijk, een foto van het initiatief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Hardheidsclausule</text:p>
            <text:list text:style-name="id1-3-2-2-8-2">
              <text:list-item text:style-override="id1-3-2-2-8-2-1">
                <text:number>1.</text:number>
                <text:p text:style-name="al">Burgemeester en wethouders kunnen in bijzondere gevallen besluiten – ten gunste van de aanvrager – af te wijken van de bepalingen van deze subsidieregeling, indien toepassing van deze subsidieregeling, leidt tot onbillijkheden van overwegende aard.</text:p>
              </text:list-item>
              <text:list-item text:style-override="id1-3-2-2-8-2-2">
                <text:number>2.</text:number>
                <text:p text:style-name="al">In alle gevallen waarin deze subsidieregeling niet voorziet beslissen burgemeester en wethouders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Inwerkingtreding en citeertitel</text:p>
            <text:list text:style-name="id1-3-2-2-9-2">
              <text:list-item text:style-override="id1-3-2-2-9-2-1">
                <text:number>1.</text:number>
                <text:p text:style-name="al">Deze regeling treedt in werking met terugwerkende kracht op 1 januari 2020 en wordt ingetrokken per 1 januari 2021.</text:p>
              </text:list-item>
              <text:list-item text:style-override="id1-3-2-2-9-2-2">
                <text:number>2.</text:number>
                <text:p text:style-name="al">Deze subsidieregeling wordt aangehaald als: Subsidieregeling burgerinitiatieven Oldambt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het college van burgemeester en wethouders van de gemeente Oldambt d.d.3 maart  2020. </text:span></text:p>
            <text:p><text:span text:style-name="functie"/></text:p>
            <text:p><text:span text:style-name="functie"/></text:p>
            <text:p><text:span text:style-name="functie">De secretaris,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H.J.J. Groothuis     C.Y.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34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Financiën | Organisatie en beleid</meta:user-defined>
    <meta:user-defined meta:name="DC.source">http://decentrale.regelgeving.overheid.nl/cvdr/xhtmloutput/Historie/Oldambt/CVDR626225/CVDR626225_1.html</meta:user-defined>
    <dc:language>nl</dc:language>
    <meta:user-defined meta:name="OVERHEID.Gemeente/DC.spatial">Oldambt</meta:user-defined>
    <meta:user-defined meta:name="DC.title">Subsidieregeling burgerinitiatieven Oldambt 2020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46</meta:user-defined>
    <meta:user-defined meta:name="OVERHEIDop.betreftRegeling">CVDR638050_1</meta:user-defined>
    <meta:user-defined meta:name="OVERHEIDop.GmbID/DC.identifier">gmb-2020-64346</meta:user-defined>
    <meta:user-defined meta:name="xs:date/OVERHEIDop.startdatum">2020-01-01</meta:user-defined>
    <meta:user-defined meta:name="xs:date/OVERHEIDop.einddatum">2021-01-01</meta:user-defined>
    <meta:user-defined meta:name="OVERHEIDop.versieInformatie"/>
  </office:meta>
</office:document-meta>
</file>