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14, 4641 GP Ossendrecht </text:p>
            <text:p text:style-name="common-al">Het tijdelijk wonen in de garage in verband met nieuwbouw woning</text:p>
            <text:p text:style-name="common-al">Ontvangen 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3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Aangevraag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37</meta:user-defined>
    <meta:user-defined meta:name="OVERHEIDop.GmbID/DC.identifier">gmb-2020-64337</meta:user-defined>
    <meta:user-defined meta:name="OVERHEIDop.versieInformatie"/>
  </office:meta>
</office:document-meta>
</file>