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eder-Betuwe houdende regels omtrent mandaat inzake uitvoering leerling- en jeugdvervoer (Mandaatbesluit uitvoering leerlingen- en jeugdvervoer Regio Rivieren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eder-Betuwe;</text:p>
            <text:p text:style-name="al"/>
            <text:p text:style-name="al">
            <text:span text:style-name="nadrukvet">Overwegende: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dat ter uitvoering van het collegebesluit van 11 februari 2020 met kenmerk Z/18/057178 een mandaatbesluit genomen dient te worden conform artikel 5 lid 1 van de dienstverleningsovereenkomst uitvoering leerlingen- en jeugdvervoer aan de secretaris van Regio Rivierenland voor een efficiënte en uniforme uitvoering van de taken die in deze DVO zijn opgenomen.</text:p>
                <text:p text:style-name="al"/>
              </text:list-item>
              <text:list-item text:style-override="id1-3-2-1-1-5-2">
                <text:number>-</text:number>
                <text:p text:style-name="al">dat dit niet eerder is meegenomen in de Mandaatregeling Regio Rivierenland, of een andere mandaatregeling;</text:p>
                <text:p text:style-name="al"/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 I. Mandaat</text:p>
            <text:list text:style-name="id1-3-2-2-1-2">
              <text:list-item text:style-override="id1-3-2-2-1-2">
                <text:number> 1. </text:number>
                <text:p text:style-name="al">Dat mandaat wordt verleend aan de secretaris van de Regio Rivierenland ten aanzien van de bevoegdheden genoemd in artikel 3 van de voornoemde DVO;</text:p>
              </text:list-item>
              <text:list-item text:style-override="id1-3-2-2-1-3">
                <text:number> 2. </text:number>
                <text:p text:style-name="al">Dat de secretaris ter uitoefening van zijn taak van de aan hem gemandateerde bevoegdheden schriftelijk rechtstreeks ondermandaat kan verlenen aan medewerkers (artikel 5 lid 1 DVO);</text:p>
              </text:list-item>
              <text:list-item text:style-override="id1-3-2-2-1-4">
                <text:number> 3. </text:number>
                <text:p text:style-name="al">Dat bij de afwezigheid van de directeur diens vervanger bevoegd is tot de uitoefening van het mandaa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Bekendmaking</text:p>
            <text:p text:style-name="al">Dit besluit wordt op de gebruikelijke wijze bekend gemaakt en treedt in werking een dag na die van de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. Citeerwijze</text:p>
            <text:p text:style-name="al">Deze regeling wordt aangehaald als: "Mandaatbesluit uitvoering leerlingen- en jeugdvervoer Regio Rivierenland"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bij de vergadering van 11 februari 2020.</text:span></text:p>
          </text:section>
          <text:section text:name="ondertekening_id1-3-2-3-3">
            <text:p><text:span text:style-name="functie">College van burgemeester en wethouders van Neder-Betuwe, 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</text:span></text:p>
            <text:p><text:span text:style-name="functie">mr. G.S. Stam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 de burgemeester,</text:span></text:p>
            <text:p><text:span text:style-name="functie"> A. J. Kottelenberg</text:span></text:p>
          </text:section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433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Z/18/057178</meta:user-defined>
    <meta:user-defined meta:name="DCTERMS.alternative">Mandaatbesluit  uitvoering leerlingen- en jeugdvervoer Regio Rivierenland</meta:user-defined>
    <dc:language>nl</dc:language>
    <meta:user-defined meta:name="OVERHEID.Gemeente/DC.spatial">Neder-Betuwe</meta:user-defined>
    <meta:user-defined meta:name="DC.title">Besluit van het college van burgemeester en wethouders van de gemeente Neder-Betuwe houdende regels omtrent mandaat inzake uitvoering leerling- en jeugdvervoer (Mandaatbesluit uitvoering leerlingen- en jeugdvervoer Regio Rivierenland)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36</meta:user-defined>
    <meta:user-defined meta:name="OVERHEIDop.betreftRegeling">CVDR638049_1</meta:user-defined>
    <meta:user-defined meta:name="OVERHEIDop.GmbID/DC.identifier">gmb-2020-64336</meta:user-defined>
    <meta:user-defined meta:name="xs:date/OVERHEIDop.startdatum">2020-03-12</meta:user-defined>
    <meta:user-defined meta:name="OVERHEIDop.versieInformatie"/>
  </office:meta>
</office:document-meta>
</file>